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6 objecten ten behoeve van het evenement Grondfest - Plein 1944, Burchtstraat, Lindenberg, Molenstraat, Mariënburgplein en de Van Schaeck - Mathon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2</text:p>
            <text:p text:style-name="common-al">
            <text:span text:style-name="nadrukvet">Omschrijving: </text:span>Objectvergunning (Van Schaeck - Mathonsingel (Ramblas station kant)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819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2 tot en met 2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50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6 objecten ten behoeve van het evenement Grondfest - Plein 1944, Burchtstraat, Lindenberg, Molenstraat, Mariënburgplein en de Van Schaeck - Mathonsingel te Nijmeg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09</meta:user-defined>
    <meta:user-defined meta:name="OVERHEIDop.GmbID/DC.identifier">gmb-2022-418509</meta:user-defined>
    <meta:user-defined meta:name="OVERHEIDop.versieInformatie"/>
  </office:meta>
</office:document-meta>
</file>