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hekwerk aan de Groenestraat 2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71</text:p>
            <text:p text:style-name="common-al">Verzenddatum besluit: 13-09-2022</text:p>
            <text:p text:style-name="common-al">Locatie: Groenestraat 24, 8325AZ Vollenhove</text:p>
            <text:p text:style-name="common-al">Projectomschrijving: het plaatsen van een hekwer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50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71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hekwerk aan de Groenestraat 24 in Vollenhov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05</meta:user-defined>
    <meta:user-defined meta:name="OVERHEIDop.GmbID/DC.identifier">gmb-2022-418505</meta:user-defined>
    <meta:user-defined meta:name="OVERHEIDop.versieInformatie"/>
  </office:meta>
</office:document-meta>
</file>