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40 5664 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40 5664 AE Geldrop</text:p>
            <text:p text:style-name="common-al">Datum ontvangst: 14-09-2022</text:p>
            <text:p text:style-name="common-al">Omschrijving: het uitbreiden van de badkamer</text:p>
            <text:p text:style-name="common-al">Zaaknummer: 1771138769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387695</meta:user-defined>
    <meta:user-defined meta:name="DCTERMS.abstract">het uitbreiden van de badkamer</meta:user-defined>
    <dc:language>nl</dc:language>
    <meta:user-defined meta:name="OVERHEIDop.locatietype/OVERHEIDop.gebiedsmarkering">Punt</meta:user-defined>
    <meta:user-defined meta:name="DC.title">Kennisgeving ontvangst aanvraag omgevingsvergunning Parallelweg 40 5664 AE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18504</meta:user-defined>
    <meta:user-defined meta:name="OVERHEIDop.GmbID/DC.identifier">gmb-2022-418504</meta:user-defined>
    <meta:user-defined meta:name="OVERHEIDop.versieInformatie"/>
  </office:meta>
</office:document-meta>
</file>