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Lijsterlaan 6 5561TJ Riethoven, (gedeeltelijk) slopen en asbest verwij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24</text:p>
            <text:p text:style-name="common-al">Meldingsdatum: 03-08-2022</text:p>
            <text:p text:style-name="common-al">Omschrijving: Lijsterlaan 6 5561TJ Riethoven, (gedeeltelijk) slopen en asbest verwijderen van de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850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0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0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424</meta:user-defined>
    <meta:user-defined meta:name="DCTERMS.abstract">(gedeeltelijk) slopen en asbest verwijderen van de woning</meta:user-defined>
    <dc:language>nl</dc:language>
    <meta:user-defined meta:name="OVERHEIDop.locatietype/OVERHEIDop.gebiedsmarkering">Punt</meta:user-defined>
    <meta:user-defined meta:name="DC.title">Ingekomen melding, Lijsterlaan 6 5561TJ Riethoven, (gedeeltelijk) slopen en asbest verwijderen van de wonin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02</meta:user-defined>
    <meta:user-defined meta:name="OVERHEIDop.GmbID/DC.identifier">gmb-2022-418502</meta:user-defined>
    <meta:user-defined meta:name="OVERHEIDop.versieInformatie"/>
  </office:meta>
</office:document-meta>
</file>