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Frans van Beststraat 7A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8-2022 heeft de gemeente een melding ontvangen voor activiteiten waarvoor geen vergunningplicht geldt.</text:p>
            <text:p text:style-name="common-al">De melding betreft locatie Frans van Beststraat 7A 5554EA Valkenswaard, en is geregistreerd onder zaaknummer 2022-274924 met omschrijving "tribute fest outdoor 1 en 2 oktober 2022 Frans van Bestpar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4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74924</meta:user-defined>
    <meta:user-defined meta:name="DCTERMS.abstract">tribute fest outdoor 1 en 2 oktober 2022 Frans van Bestpark</meta:user-defined>
    <dc:language>nl</dc:language>
    <meta:user-defined meta:name="OVERHEIDop.locatietype/OVERHEIDop.gebiedsmarkering">Punt</meta:user-defined>
    <meta:user-defined meta:name="DC.title">Ontvangen melding Evenementenvergunning, Frans van Beststraat 7A 5554EA Valkenswaa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96</meta:user-defined>
    <meta:user-defined meta:name="OVERHEIDop.GmbID/DC.identifier">gmb-2022-418496</meta:user-defined>
    <meta:user-defined meta:name="OVERHEIDop.versieInformatie"/>
  </office:meta>
</office:document-meta>
</file>