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buurtbarbecue op locatie Kleine Veerstraat 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buurtbarbecue bij Kleine Veerstraat in Dalfsen.</text:p>
              </text:list-item>
            </text:list>
            <text:p text:style-name="common-al">De aanvraag is geregistreerd onder zaaknummer Z/22/670525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84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Kleine Veerstraat 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een buurtbarbecue op locatie Kleine Veerstraat 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93</meta:user-defined>
    <meta:user-defined meta:name="OVERHEIDop.GmbID/DC.identifier">gmb-2022-418493</meta:user-defined>
    <meta:user-defined meta:name="OVERHEIDop.versieInformatie"/>
  </office:meta>
</office:document-meta>
</file>