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voeren van onderhoud, het wijzigen van de vloerconstructie, het plaatsen van een gevelanker en het toevoegen van ventilatieroosters aan Nieuwstraat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9-2022, Nieuwstraat 50, Harlingen, het uitvoeren van onderhoud, het wijzigen van de vloerconstructie, het plaatsen van een gevelanker en het toevoegen van ventilatierooster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voeren van onderhoud, het wijzigen van de vloerconstructie, het plaatsen van een gevelanker en het toevoegen van ventilatieroosters aan Nieuwstraat 50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87</meta:user-defined>
    <meta:user-defined meta:name="OVERHEIDop.GmbID/DC.identifier">gmb-2022-418487</meta:user-defined>
    <meta:user-defined meta:name="OVERHEIDop.versieInformatie"/>
  </office:meta>
</office:document-meta>
</file>