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HALB B.V., Kruisstraat 166 561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1/43423-DHV-128291-001</text:p>
            <text:p text:style-name="common-al">Omschrijving: horecabedrijf HALB B.V.</text:p>
            <text:p text:style-name="common-al">Adres: Kruisstraat 166 5612CN Eindhoven</text:p>
            <text:p text:style-name="common-al">Soort aanvraag: Alcoholwet</text:p>
            <text:p text:style-name="common-al">Besluit: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48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3423-DHV-128291-001</meta:user-defined>
    <meta:user-defined meta:name="DCTERMS.abstract">horecabedrijf HALB B.V.</meta:user-defined>
    <dc:language>nl</dc:language>
    <meta:user-defined meta:name="OVERHEIDop.locatietype/OVERHEIDop.gebiedsmarkering">Punt</meta:user-defined>
    <meta:user-defined meta:name="DC.title">Besluit: horecabedrijf HALB B.V., Kruisstraat 166 5612CN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82</meta:user-defined>
    <meta:user-defined meta:name="OVERHEIDop.GmbID/DC.identifier">gmb-2022-418482</meta:user-defined>
    <meta:user-defined meta:name="OVERHEIDop.versieInformatie"/>
  </office:meta>
</office:document-meta>
</file>