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/uitrit aan Schouw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9-2022, Schouwstraat 3, Harlingen, het aanlegg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47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7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7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/uitrit aan Schouwstraat 3 te Harl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77</meta:user-defined>
    <meta:user-defined meta:name="OVERHEIDop.GmbID/DC.identifier">gmb-2022-418477</meta:user-defined>
    <meta:user-defined meta:name="OVERHEIDop.versieInformatie"/>
  </office:meta>
</office:document-meta>
</file>