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het plaatsen van een dakkapel aan Zoutsloot 1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4-09-2022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13-09-2022, Zoutsloot 10, Harlingen, het plaatsen van een dakkapel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18471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7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471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het plaatsen van een dakkapel aan Zoutsloot 10 te Harling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8471</meta:user-defined>
    <meta:user-defined meta:name="OVERHEIDop.GmbID/DC.identifier">gmb-2022-418471</meta:user-defined>
    <meta:user-defined meta:name="OVERHEIDop.versieInformatie"/>
  </office:meta>
</office:document-meta>
</file>