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laan 5a in Heerde: het kappen van zeven grove dennen en drie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7 september 2022 een aanvraag omgevingsvergunning heeft ontvangen voor het kappen van zeven grove dennen en drie fijnsparren op het perceel Berkenlaan 5a in Heerde.</text:p>
            <text:p text:style-name="common-al">e</text:p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846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6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6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69538</meta:user-defined>
    <meta:user-defined meta:name="DCTERMS.abstract">Aanvraag omgevingsvergunning Berkenlaan 5a in Heerde: het kappen van zeven grove dennen en drie fijnsparren</meta:user-defined>
    <dc:language>nl</dc:language>
    <meta:user-defined meta:name="OVERHEIDop.locatietype/OVERHEIDop.gebiedsmarkering">Adres</meta:user-defined>
    <meta:user-defined meta:name="DC.title">Aanvraag omgevingsvergunning Berkenlaan 5a in Heerde: het kappen van zeven grove dennen en drie fijnsparr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469</meta:user-defined>
    <meta:user-defined meta:name="OVERHEIDop.GmbID/DC.identifier">gmb-2022-418469</meta:user-defined>
    <meta:user-defined meta:name="OVERHEIDop.versieInformatie"/>
  </office:meta>
</office:document-meta>
</file>