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De Bodde nabij 2 in Bit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2 heeft de gemeente een melding ontvangen op grond van het Activiteitenbesluit milieubeheer voor de locatie De Bodde nabij 2 in Bitgum. De melding is geregistreerd onder zaaknummer MM-20220045. De melding betreft het plaatsen van een aardgas reduceerstation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18467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6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6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De Bodde nabij 2 in Bitgum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467</meta:user-defined>
    <meta:user-defined meta:name="OVERHEIDop.GmbID/DC.identifier">gmb-2022-418467</meta:user-defined>
    <meta:user-defined meta:name="OVERHEIDop.versieInformatie"/>
  </office:meta>
</office:document-meta>
</file>