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Franekereind 3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09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4-09-2022, Franekereind 34, Harlingen, het plaatsen van zonnepanel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846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6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6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Franekereind 34 te Harli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466</meta:user-defined>
    <meta:user-defined meta:name="OVERHEIDop.GmbID/DC.identifier">gmb-2022-418466</meta:user-defined>
    <meta:user-defined meta:name="OVERHEIDop.versieInformatie"/>
  </office:meta>
</office:document-meta>
</file>