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dgoed Steenenburg, Hertog 8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september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/op Landgoed Steenenburg, Hertog 8 in Nieuwkuijk. De vergunning is verzonden op 8 september 2022 en bij de gemeente bekend onder nummer 126891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846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6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6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8919</meta:user-defined>
    <dc:language>nl</dc:language>
    <meta:user-defined meta:name="OVERHEIDop.locatietype/OVERHEIDop.gebiedsmarkering">Punt</meta:user-defined>
    <meta:user-defined meta:name="DC.title">Gemeente Heusden - Omgevingsvergunning verleend - Landgoed Steenenburg, Hertog 8, Nieuwkuijk, bouwen woning en aanleggen in- en uitri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464</meta:user-defined>
    <meta:user-defined meta:name="OVERHEIDop.GmbID/DC.identifier">gmb-2022-418464</meta:user-defined>
    <meta:user-defined meta:name="OVERHEIDop.versieInformatie"/>
  </office:meta>
</office:document-meta>
</file>