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enninkweg 5 en 5A in Hengelo (Gld), het plaatsen van een brandwerende muur</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Bronckhorst een besluit genomen op de aanvraag voor een omgevingsvergunning. De aanvraag is geregistreerd onder kenmerk 187610823. De aanvraag gaat over het plaatsen van een brandwerende muur aan de Menninkweg 5 en 5A in Hengelo (Gld). De bezwaartermijn start op 17 september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46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46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Menninkweg 5 en 5A in Hengelo (Gld), het plaatsen van een brandwerende muur</meta:user-defined>
    <meta:user-defined meta:name="DCTERMS.W3CDTF/DCTERMS.available">2022-09-19</meta:user-defined>
    <meta:user-defined meta:name="DCTERMS.W3CDTF/OVERHEIDop.jaargang">2022</meta:user-defined>
    <meta:user-defined meta:name="OVERHEIDop.externeBijlage">Aanvraagformulier (publiceerbare versie)|exb-2022-52233</meta:user-defined>
    <meta:user-defined meta:name="OVERHEIDop.externeBijlage">vergunning|exb-2022-52234</meta:user-defined>
    <meta:user-defined meta:name="OVERHEIDop.publicationIssue">418461</meta:user-defined>
    <meta:user-defined meta:name="OVERHEIDop.GmbID/DC.identifier">gmb-2022-418461</meta:user-defined>
    <meta:user-defined meta:name="OVERHEIDop.versieInformatie"/>
  </office:meta>
</office:document-meta>
</file>