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41 te Maastricht. Kennisgeving nieuwe aanvraag omgevingsvergunning, het realiseren van een nieuwe atelierruimte op de begane grond in het bestaande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32WB</text:p>
            <text:p text:style-name="common-al">
            <text:span text:style-name="nadrukvet">Stokstraat 41 te Maastricht</text:span>
          </text:p>
            <text:p text:style-name="common-al">
            <text:span text:style-name="nadrukvet">het realiseren van een nieuwe atelierruimte op de begane grond in het bestaande winkelpand</text:span>
          </text:p>
            <text:p text:style-name="common-al"/>
            <text:p text:style-name="common-al">
            <text:span text:style-name="nadrukvet">Datum ontvangst aanvraag:</text:span> 15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46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okstraat 41 te Maastricht. Kennisgeving nieuwe aanvraag omgevingsvergunning, het realiseren van een nieuwe atelierruimte op de begane grond in het bestaande winkelpan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60</meta:user-defined>
    <meta:user-defined meta:name="OVERHEIDop.GmbID/DC.identifier">gmb-2022-418460</meta:user-defined>
    <meta:user-defined meta:name="OVERHEIDop.versieInformatie"/>
  </office:meta>
</office:document-meta>
</file>