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Park Middenhov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55445</text:span>
          </text:p>
            <text:p text:style-name="common-al">De aanvraag evenementenvergunning voor De Buurtcamping Amstelveen van 9 tot 11 september 2022 met de locatie Park Middenhoven 1 is op 15 september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8452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5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5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55445</meta:user-defined>
    <dc:language>nl</dc:language>
    <meta:user-defined meta:name="OVERHEIDop.locatietype/OVERHEIDop.gebiedsmarkering">Punt</meta:user-defined>
    <meta:user-defined meta:name="DC.title">Gemeente Amstelveen – aanvraag evenementenvergunning ingetrokken – Park Middenhoven 1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452</meta:user-defined>
    <meta:user-defined meta:name="OVERHEIDop.GmbID/DC.identifier">gmb-2022-418452</meta:user-defined>
    <meta:user-defined meta:name="OVERHEIDop.versieInformatie"/>
  </office:meta>
</office:document-meta>
</file>