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Industrieweg 14a 5571LJ Bergeijk, starten van een bedrijf (Dommelsche Watermo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463</text:p>
            <text:p text:style-name="common-al">Meldingsdatum: 18-08-2022</text:p>
            <text:p text:style-name="common-al">Omschrijving: Industrieweg 14a 5571LJ Bergeijk, starten van een bedrijf (Dommelsche Watermole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8450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50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463</meta:user-defined>
    <meta:user-defined meta:name="DCTERMS.abstract">starten van een bedrijf (Dommelsche Watermolen)</meta:user-defined>
    <dc:language>nl</dc:language>
    <meta:user-defined meta:name="OVERHEIDop.locatietype/OVERHEIDop.gebiedsmarkering">Punt</meta:user-defined>
    <meta:user-defined meta:name="DC.title">Ingekomen melding, Industrieweg 14a 5571LJ Bergeijk, starten van een bedrijf (Dommelsche Watermolen)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450</meta:user-defined>
    <meta:user-defined meta:name="OVERHEIDop.GmbID/DC.identifier">gmb-2022-418450</meta:user-defined>
    <meta:user-defined meta:name="OVERHEIDop.versieInformatie"/>
  </office:meta>
</office:document-meta>
</file>