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et hoofdgebouw aan Kleine Gracht 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Kleine Gracht 1a, melding sloop voor het verwijderen van asbesthoudende materialen uit het hoofdgebouw, verzonden 24 januari 2022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84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uit het hoofdgebouw aan Kleine Gracht 1a te Hatt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845</meta:user-defined>
    <meta:user-defined meta:name="OVERHEIDop.GmbID/DC.identifier">gmb-2022-41845</meta:user-defined>
    <meta:user-defined meta:name="OVERHEIDop.versieInformatie"/>
  </office:meta>
</office:document-meta>
</file>