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lapstraat 18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2 besloten om de beslistermijn voor de aanvraag met zaaknummer Z/22/097851 / 22SZ1221 voor ht bouwen van 8 woningen en 16 appartementenop de locatie Klapstraat 185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18448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4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4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omgevingsvergunning Klapstraat 185 te Westervoort</meta:user-defined>
    <dc:language>nl</dc:language>
    <meta:user-defined meta:name="OVERHEIDop.locatietype/OVERHEIDop.gebiedsmarkering">Adres</meta:user-defined>
    <meta:user-defined meta:name="DC.title">Kennisgeving verlenging beslistermijn omgevingsvergunning Klapstraat 185 te Westervoort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448</meta:user-defined>
    <meta:user-defined meta:name="OVERHEIDop.GmbID/DC.identifier">gmb-2022-418448</meta:user-defined>
    <meta:user-defined meta:name="OVERHEIDop.versieInformatie"/>
  </office:meta>
</office:document-meta>
</file>