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 project voor het (tijdelijk) plaatsen van een container aan Eikenlaan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gunningsvrij project</text:span>
            </text:span>
          </text:p>
            <text:list text:style-name="id1-3-2-1-1-2">
              <text:list-item text:style-override="id1-3-2-1-1-2-1">
                <text:number>•</text:number>
                <text:p text:style-name="al">Eikenlaan 17, activiteit bouw voor het (tijdelijk) plaatsen van een container, verzonden 27 januari 2022</text:p>
              </text:list-item>
            </text:list>
            <text:p text:style-name="common-al">
            <text:span text:style-name="nadrukcur">Tegen een besluit vergunningsvrij project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84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svrij project voor het (tijdelijk) plaatsen van een container aan Eikenlaan 17 te Hatt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844</meta:user-defined>
    <meta:user-defined meta:name="OVERHEIDop.GmbID/DC.identifier">gmb-2022-41844</meta:user-defined>
    <meta:user-defined meta:name="OVERHEIDop.versieInformatie"/>
  </office:meta>
</office:document-meta>
</file>