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tijdelijke units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30</text:p>
            <text:p text:style-name="common-al">Verzenddatum besluit: 12-09-2022</text:p>
            <text:p text:style-name="common-al">Locatie: Flevoweg 1, 8325PA Vollenhove</text:p>
            <text:p text:style-name="common-al">Projectomschrijving: voor het plaatsen van tijdelijke unit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30</meta:user-defined>
    <meta:user-defined meta:name="DCTERMS.abstract">voor het plaatsen tijdelijke units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tijdelijke units aan de Flevoweg 1 in Vollenho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38</meta:user-defined>
    <meta:user-defined meta:name="OVERHEIDop.GmbID/DC.identifier">gmb-2022-418438</meta:user-defined>
    <meta:user-defined meta:name="OVERHEIDop.versieInformatie"/>
  </office:meta>
</office:document-meta>
</file>