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erselsedijk 4 5571CM Bergeijk, Postbus 65 5570AB Bergeijk, brandveilig gebruiken van theater de Kattend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47</text:p>
            <text:p text:style-name="common-al">Meldingsdatum: 11-07-2022</text:p>
            <text:p text:style-name="common-al">Omschrijving: Eerselsedijk 4 5571CM Bergeijk, Postbus 65 5570AB Bergeijk, brandveilig gebruiken van theater de Kattendan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4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47</meta:user-defined>
    <meta:user-defined meta:name="DCTERMS.abstract">brandveilig gebruiken van theater de Kattendans</meta:user-defined>
    <dc:language>nl</dc:language>
    <meta:user-defined meta:name="OVERHEIDop.locatietype/OVERHEIDop.gebiedsmarkering">Punt</meta:user-defined>
    <meta:user-defined meta:name="DC.title">Ingekomen melding, Eerselsedijk 4 5571CM Bergeijk, Postbus 65 5570AB Bergeijk, brandveilig gebruiken van theater de Kattendan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30</meta:user-defined>
    <meta:user-defined meta:name="OVERHEIDop.GmbID/DC.identifier">gmb-2022-418430</meta:user-defined>
    <meta:user-defined meta:name="OVERHEIDop.versieInformatie"/>
  </office:meta>
</office:document-meta>
</file>