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wijzigen van diverse kozijnen en het uitbreiden van een afdak aan Adelaarshoek 13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Adelaarshoek 13, activiteit bouw en handelingen met gevolgen voor beschermde monumenten voor het wijzigen van diverse kozijnen en het uitbreiden van een afdak, verzonden 27 januari 2022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1843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4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4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wijzigen van diverse kozijnen en het uitbreiden van een afdak aan Adelaarshoek 13 te Hattem</meta:user-defined>
    <meta:user-defined meta:name="DCTERMS.W3CDTF/DCTERMS.available">2022-02-02</meta:user-defined>
    <meta:user-defined meta:name="DCTERMS.W3CDTF/OVERHEIDop.jaargang">2022</meta:user-defined>
    <meta:user-defined meta:name="OVERHEIDop.publicationIssue">41843</meta:user-defined>
    <meta:user-defined meta:name="OVERHEIDop.GmbID/DC.identifier">gmb-2022-41843</meta:user-defined>
    <meta:user-defined meta:name="OVERHEIDop.versieInformatie"/>
  </office:meta>
</office:document-meta>
</file>