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2 uitzetramen op de bovenverdieping, Zwolseweg 127 7412AD Deventer, [DVT00A03476] Deventer A 347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828</text:p>
            <text:p text:style-name="common-al">Uiterlijke besluitdatum: 19-10-2022</text:p>
            <text:p text:style-name="common-al">Locatie: Zwolseweg 127 7412AD Deventer, [DVT00A03476] Deventer A 3476</text:p>
            <text:p text:style-name="common-al">Projectomschrijving: het vervangen van 2 uitzetramen op de bovenverdiep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42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2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2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828</meta:user-defined>
    <meta:user-defined meta:name="DCTERMS.abstract">het vervangen van 2 uitzetramen op de bovenverdieping</meta:user-defined>
    <dc:language>nl</dc:language>
    <meta:user-defined meta:name="OVERHEIDop.locatietype/OVERHEIDop.gebiedsmarkering">Punt</meta:user-defined>
    <meta:user-defined meta:name="DC.title">Verlenging beslistermijn omgevingsvergunning, het vervangen van 2 uitzetramen op de bovenverdieping, Zwolseweg 127 7412AD Deventer, [DVT00A03476] Deventer A 3476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28</meta:user-defined>
    <meta:user-defined meta:name="OVERHEIDop.GmbID/DC.identifier">gmb-2022-418428</meta:user-defined>
    <meta:user-defined meta:name="OVERHEIDop.versieInformatie"/>
  </office:meta>
</office:document-meta>
</file>