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 kozijn in de zijgevel, District West Breda, Pieternel Koomansstraat 39 4822W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43</text:p>
            <text:p text:style-name="common-al">Ingekomen: 14-09-2022</text:p>
            <text:p text:style-name="common-al">Locatie: District West Breda, Pieternel Koomansstraat 39 4822WC Breda</text:p>
            <text:p text:style-name="common-al">Projectomschrijving: het plaatsen van een nieuw kozijn i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42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2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2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43</meta:user-defined>
    <meta:user-defined meta:name="DCTERMS.abstract">het plaatsen van een nieuw kozijn in de zijgevel</meta:user-defined>
    <dc:language>nl</dc:language>
    <meta:user-defined meta:name="OVERHEIDop.locatietype/OVERHEIDop.gebiedsmarkering">Punt</meta:user-defined>
    <meta:user-defined meta:name="DC.title">Aanvraag omgevingsvergunning, het plaatsen van een nieuw kozijn in de zijgevel, District West Breda, Pieternel Koomansstraat 39 4822WC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26</meta:user-defined>
    <meta:user-defined meta:name="OVERHEIDop.GmbID/DC.identifier">gmb-2022-418426</meta:user-defined>
    <meta:user-defined meta:name="OVERHEIDop.versieInformatie"/>
  </office:meta>
</office:document-meta>
</file>