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op 27 september 2022 ter hoogte van Geldersestraat 60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vergunning verleend voor het plaatsen van een afvalcontainer op de openbare weg op 27 september 2022 ter hoogte van Geldersestraat 60 te Geldermalsen (verzonden op 15 sept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42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2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2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op 27 september 2022 ter hoogte van Geldersestraat 60 te Geldermalsen</meta:user-defined>
    <meta:user-defined meta:name="DCTERMS.W3CDTF/DCTERMS.available">2022-09-20</meta:user-defined>
    <meta:user-defined meta:name="DCTERMS.W3CDTF/OVERHEIDop.jaargang">2022</meta:user-defined>
    <meta:user-defined meta:name="OVERHEIDop.publicationIssue">418425</meta:user-defined>
    <meta:user-defined meta:name="OVERHEIDop.GmbID/DC.identifier">gmb-2022-418425</meta:user-defined>
    <meta:user-defined meta:name="OVERHEIDop.versieInformatie"/>
  </office:meta>
</office:document-meta>
</file>