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pslagloods aan Hilsdijk 10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ilsdijk 106, activiteit bouw voor het bouwen van een opslagloods, verzonden 25 januar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8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bouwen van een opslagloods aan Hilsdijk 106 te Hatt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42</meta:user-defined>
    <meta:user-defined meta:name="OVERHEIDop.GmbID/DC.identifier">gmb-2022-41842</meta:user-defined>
    <meta:user-defined meta:name="OVERHEIDop.versieInformatie"/>
  </office:meta>
</office:document-meta>
</file>