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861, [WSL01W07401] Woensel W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861</text:p>
            <text:p text:style-name="common-al">Omschrijving: bouwen van een tijdelijke Tiny house (on wheels) - Buurtschap te Veld</text:p>
            <text:p text:style-name="common-al">Adres: [WSL01W07401] Woensel W 7401 , Castilië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41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1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1</meta:user-defined>
    <meta:user-defined meta:name="DCTERMS.abstract">bouwen van een tijdelijke Tiny house (on wheels) - Buurtschap te Veld</meta:user-defined>
    <dc:language>nl</dc:language>
    <meta:user-defined meta:name="OVERHEIDop.locatietype/OVERHEIDop.gebiedsmarkering">Punt</meta:user-defined>
    <meta:user-defined meta:name="DC.title">Verlenging termijn omgevingsvergunning: EHV-ZP2022-000861, [WSL01W07401] Woensel W 7401 , Castiliëlaan (ongenummerd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18</meta:user-defined>
    <meta:user-defined meta:name="OVERHEIDop.GmbID/DC.identifier">gmb-2022-418418</meta:user-defined>
    <meta:user-defined meta:name="OVERHEIDop.versieInformatie"/>
  </office:meta>
</office:document-meta>
</file>