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t Witte Hert 20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melding ontvangen waarvoor geen vergunningsplicht geldt voor de locatie Het Witte Hert 20, 1601MJ Enkhuizen. De melding is geregistreerd en behandeld onder zaaknummer 2022-00234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841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t Witte Hert 20, 1601MJ Enkhuizen</meta:user-defined>
    <dc:language>nl</dc:language>
    <meta:user-defined meta:name="OVERHEIDop.locatietype/OVERHEIDop.gebiedsmarkering">Punt</meta:user-defined>
    <meta:user-defined meta:name="DC.title">Kennisgeving melding, Het Witte Hert 20, 1601MJ Enkhuiz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17</meta:user-defined>
    <meta:user-defined meta:name="OVERHEIDop.GmbID/DC.identifier">gmb-2022-418417</meta:user-defined>
    <meta:user-defined meta:name="OVERHEIDop.versieInformatie"/>
  </office:meta>
</office:document-meta>
</file>