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urtbarbecue op 24 september 2022 aan Prinses Beatrixweg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buurtbarbecue in de Prinses Beatrixweg te Geldermalsen op 24 september 2022 van 15.00 uur tot 23.30 uur. Een deel van de straat tussen huisnummer 1 en 29 wordt afgesloten tijdens het evenement (verzonden op 15 sept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1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1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1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barbecue op 24 september 2022 aan Prinses Beatrixweg te Geldermalsen</meta:user-defined>
    <meta:user-defined meta:name="DCTERMS.W3CDTF/DCTERMS.available">2022-09-20</meta:user-defined>
    <meta:user-defined meta:name="DCTERMS.W3CDTF/OVERHEIDop.jaargang">2022</meta:user-defined>
    <meta:user-defined meta:name="OVERHEIDop.publicationIssue">418415</meta:user-defined>
    <meta:user-defined meta:name="OVERHEIDop.GmbID/DC.identifier">gmb-2022-418415</meta:user-defined>
    <meta:user-defined meta:name="OVERHEIDop.versieInformatie"/>
  </office:meta>
</office:document-meta>
</file>