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kappen houtopstanden, Diverse locaties Noordbeemster en We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september 2022 besloten de aanvraag beschikking behandelen Wabo voor Diverse locaties Noordbeemster en Westbeemster te verlenen. Het besluit betreft de volgende onderdelen:</text:p>
            <text:p text:style-name="common-al">- het project het kappen van 7 houtopstanden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31 oktober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18414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414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414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Diverse locaties Noordbeemster en Westbeemster</meta:user-defined>
    <dc:language>nl</dc:language>
    <meta:user-defined meta:name="OVERHEIDop.locatietype/OVERHEIDop.gebiedsmarkering">Punt</meta:user-defined>
    <meta:user-defined meta:name="DC.title">Toestemming voor het project kappen houtopstanden, Diverse locaties Noordbeemster en Westbeemster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8414</meta:user-defined>
    <meta:user-defined meta:name="OVERHEIDop.GmbID/DC.identifier">gmb-2022-418414</meta:user-defined>
    <meta:user-defined meta:name="OVERHEIDop.versieInformatie"/>
  </office:meta>
</office:document-meta>
</file>