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hellingbaan en een trap ter plaatse van de toegangsdeur aan Noordwal 3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Noordwal 31 het college heeft de beslistermijn met 6 weken verlengd voor de aanvraag omgevingsvergunning met de activiteit bouw voor het realiseren van een hellingbaan en een trap ter plaatse van de toegangsdeur, verzonden 24 januari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84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hellingbaan en een trap ter plaatse van de toegangsdeur aan Noordwal 31 te Hatt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841</meta:user-defined>
    <meta:user-defined meta:name="OVERHEIDop.GmbID/DC.identifier">gmb-2022-41841</meta:user-defined>
    <meta:user-defined meta:name="OVERHEIDop.versieInformatie"/>
  </office:meta>
</office:document-meta>
</file>