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traatbarbecue op 24 september 2022 aan JHL van Herwaardenstraat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straatbarbecue in de JHL van Herwaardenstraat in Meteren op 24 september 2022 van 15.00 tot 22.00 uur. Een deel van de straat tussen huisnummer 6 en 26 wordt afgesloten tijdens het evenement (verzonden 12 september 2022).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840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0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0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straatbarbecue op 24 september 2022 aan JHL van Herwaardenstraat te Meteren</meta:user-defined>
    <meta:user-defined meta:name="DCTERMS.W3CDTF/DCTERMS.available">2022-09-20</meta:user-defined>
    <meta:user-defined meta:name="DCTERMS.W3CDTF/OVERHEIDop.jaargang">2022</meta:user-defined>
    <meta:user-defined meta:name="OVERHEIDop.publicationIssue">418406</meta:user-defined>
    <meta:user-defined meta:name="OVERHEIDop.GmbID/DC.identifier">gmb-2022-418406</meta:user-defined>
    <meta:user-defined meta:name="OVERHEIDop.versieInformatie"/>
  </office:meta>
</office:document-meta>
</file>