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en beschikking hogere waarden Wet Geluidhinder - Spoorstraat 61 te Teg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mgevingsvergunning uitgebreide voorbereidingsprocedure</text:span>
            </text:span>
          </text:p>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Spoorstraat 61 te Tegelen</text:span>
          </text:p>
            <text:p text:style-name="common-al">Voor het oprichten van een woning</text:p>
            <text:p text:style-name="common-al">Kenmerk 2021-2201</text:p>
            <text:p text:style-name="common-al">
            <text:span text:style-name="nadrukvet">
              <text:span text:style-name="nadrukcur">Beschikking Hogere waarde Wet geluidhinder</text:span>
            </text:span>
          </text:p>
            <text:p text:style-name="common-al">Het college van burgemeester en wethouders van de gemeente Venlo maakt bekend dat zij voor het volgende adres een Hogere grenswaarde Wet geluidhinder vast stellen:</text:p>
            <text:p text:style-name="common-al">
            <text:span text:style-name="nadrukvet">Spoorstraat 61 te Tegelen</text:span>
          </text:p>
            <text:p text:style-name="common-al">Voor het oprichten van een woning</text:p>
            <text:p text:style-name="common-al">Kenmerk 2021-2201</text:p>
            <text:p text:style-name="common-al">
            <text:span text:style-name="nadrukvet">
              <text:span text:style-name="nadrukvet">Inzage</text:span>
            </text:span>
          </text:p>
            <text:p text:style-name="common-al">Het besluit en de bijbehorende bescheiden kunnen gedurende de komende 6 weken met ingang van 22 september 2022tot en met 2 november 2022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De digitale versie is in te zien via de gemeentelijke website www.venlo.nl/plannen-ter-inzage. Dit geldt niet voor (bouw)-tekeningen. Deze zijn alleen analoog in te zien.</text:p>
            <text:p text:style-name="common-al">Daarnaast is de digitale versie in te zien via de landelijke website www.ruimtelijkeplannen.nl onder nummer: NL.IMRO.0983.OV202112SPOORSTR61-VA01.</text:p>
            <text:p text:style-name="common-al"/>
            <text:p text:style-name="common-al">
            <text:span text:style-name="nadrukvet">
              <text:span text:style-name="nadrukvet">
                <text:span text:style-name="nadrukvet">Beroepsclausule</text:span>
              </text:span>
            </text:span>
          </text:p>
            <text:p text:style-name="common-al">Tijdens de periode van terinzagelegging kan een belanghebbende, alsmede iedereen die een zienswijze heeft ingediend,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Het besluit treedt pas in werking als de beroepstermijn is verstreken. Indien onverwijlde spoed dit vereist, kan hangende de beroepsprocedure een voorlopige voorziening worden aangevraagd bij de Voorzieningenrechter van de rechtbank Limburg locatie Roermond. In dat geval treedt het besluit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18404</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404</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404</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uitgebreide voorbereidingsprocedure en beschikking hogere waarden Wet Geluidhinder - Spoorstraat 61 te Tegelen</meta:user-defined>
    <meta:user-defined meta:name="DCTERMS.W3CDTF/DCTERMS.available">2022-09-22</meta:user-defined>
    <meta:user-defined meta:name="DCTERMS.W3CDTF/OVERHEIDop.jaargang">2022</meta:user-defined>
    <meta:user-defined meta:name="OVERHEIDop.publicationIssue">418404</meta:user-defined>
    <meta:user-defined meta:name="OVERHEIDop.GmbID/DC.identifier">gmb-2022-418404</meta:user-defined>
    <meta:user-defined meta:name="OVERHEIDop.versieInformatie"/>
  </office:meta>
</office:document-meta>
</file>