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5 in Heerde: het realiseren van een rustpunt met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2 een aanvraag omgevingsvergunning heeft ontvangen voor het realiseren van een rustpunt met een kunstwerk op het perceel Dorpsstraat 55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4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569519</meta:user-defined>
    <meta:user-defined meta:name="DCTERMS.abstract">Aanvraag omgevingsvergunning Dorpsstraat 55 in Heerde: het realiseren van een rustpunt met een kunstwerk</meta:user-defined>
    <dc:language>nl</dc:language>
    <meta:user-defined meta:name="OVERHEIDop.locatietype/OVERHEIDop.gebiedsmarkering">Adres</meta:user-defined>
    <meta:user-defined meta:name="DC.title">Aanvraag omgevingsvergunning Dorpsstraat 55 in Heerde: het realiseren van een rustpunt met een kunstw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02</meta:user-defined>
    <meta:user-defined meta:name="OVERHEIDop.GmbID/DC.identifier">gmb-2022-418402</meta:user-defined>
    <meta:user-defined meta:name="OVERHEIDop.versieInformatie"/>
  </office:meta>
</office:document-meta>
</file>