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reclame-uitingen en de technische installatie aan het Schar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56</text:p>
            <text:p text:style-name="common-al">Verzenddatum besluit: 15-09-2022</text:p>
            <text:p text:style-name="common-al">Locatie: het Schar 3, 8332CL Steenwijk</text:p>
            <text:p text:style-name="common-al">Projectomschrijving: het vervangen van de reclame-uitingen en de technische installati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8456</meta:user-defined>
    <meta:user-defined meta:name="DCTERMS.abstract">het vervangen van de reclame-uitingen en de technische installatie 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reclame-uitingen en de technische installatie aan het Schar 3 in Steen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01</meta:user-defined>
    <meta:user-defined meta:name="OVERHEIDop.GmbID/DC.identifier">gmb-2022-418401</meta:user-defined>
    <meta:user-defined meta:name="OVERHEIDop.versieInformatie"/>
  </office:meta>
</office:document-meta>
</file>