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380 te Nijmegen: kappen van bo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22</text:p>
            <text:p text:style-name="common-al">
            <text:span text:style-name="nadrukvet">Omschrijving: </text:span>kappen van bomen (Oostkanaaldijk 3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1.1077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0-2021</text:p>
            <text:p text:style-name="common-al">
            <text:span text:style-name="nadrukvet">Verlengingsbesluit verzonden: </text:span>03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74E0251-B146-4F17-A0EC-D6AB47EFAA24" xlink:type="simple">http://www.nijmegen.nl/vergunningpagina/?guid=374E0251-B146-4F17-A0EC-D6AB47EFAA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kanaaldijk 380 te Nijmegen: kappen van bomen - omgevingsvergunning - Beslistermijn verlengd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84</meta:user-defined>
    <meta:user-defined meta:name="OVERHEIDop.GmbID/DC.identifier">gmb-2022-4184</meta:user-defined>
    <meta:user-defined meta:name="OVERHEIDop.versieInformatie"/>
  </office:meta>
</office:document-meta>
</file>