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bouwen tijdelijk Tiny House Buurtschap te Veld - L10 , Castilië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283</text:p>
            <text:p text:style-name="common-al">Omschrijving: bouwen tijdelijk Tiny House Buurtschap te Veld - L10</text:p>
            <text:p text:style-name="common-al">Adres: Castiliëlaan ongenummerd</text:p>
            <text:p text:style-name="common-al">Soort aanvraag: Bouwen</text:p>
            <text:p text:style-name="common-al">Besluit: Verleend</text:p>
            <text:p text:style-name="common-al">Besluitdatum: 15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8397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397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397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283</meta:user-defined>
    <meta:user-defined meta:name="DCTERMS.abstract">bouwen tijdelijk Tiny House Buurtschap te Veld - L10 </meta:user-defined>
    <dc:language>nl</dc:language>
    <meta:user-defined meta:name="OVERHEIDop.locatietype/OVERHEIDop.gebiedsmarkering">Punt</meta:user-defined>
    <meta:user-defined meta:name="DC.title">Besluit op aanvraag reguliere omgevingsvergunning: bouwen tijdelijk Tiny House Buurtschap te Veld - L10 , Castiliëlaan ongenummerd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397</meta:user-defined>
    <meta:user-defined meta:name="OVERHEIDop.GmbID/DC.identifier">gmb-2022-418397</meta:user-defined>
    <meta:user-defined meta:name="OVERHEIDop.versieInformatie"/>
  </office:meta>
</office:document-meta>
</file>