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land 26 5663 H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venland 26 5663 HP Geldrop</text:p>
            <text:p text:style-name="common-al">Datum ontvangst: 13-09-2022</text:p>
            <text:p text:style-name="common-al">Omschrijving: het uitvoeren van werkzaamheden in strijd met de regels van Ruimtelijke Ordening</text:p>
            <text:p text:style-name="common-al">Zaaknummer: 1771138761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39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9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9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387614</meta:user-defined>
    <meta:user-defined meta:name="DCTERMS.abstract">het uitvoeren van werkzaamheden in strijd met de regels van Ruimtelijke Ordening</meta:user-defined>
    <dc:language>nl</dc:language>
    <meta:user-defined meta:name="OVERHEIDop.locatietype/OVERHEIDop.gebiedsmarkering">Punt</meta:user-defined>
    <meta:user-defined meta:name="DC.title">Kennisgeving ontvangst aanvraag omgevingsvergunning Bovenland 26 5663 HP Geldro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18393</meta:user-defined>
    <meta:user-defined meta:name="OVERHEIDop.GmbID/DC.identifier">gmb-2022-418393</meta:user-defined>
    <meta:user-defined meta:name="OVERHEIDop.versieInformatie"/>
  </office:meta>
</office:document-meta>
</file>