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et bedrijf, Voorheuvel 65 in Zeis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melding Activiteitenbesluit ontvangen voor het bedrijf op het adres Voorheuvel 65 in Zeist. Het gaat om een melding voor het starten van Indonesich restaurant Dapur Cint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01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83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het bedrijf, Voorheuvel 65 in Zeist</meta:user-defined>
    <meta:user-defined meta:name="DCTERMS.W3CDTF/DCTERMS.available">2022-02-02</meta:user-defined>
    <meta:user-defined meta:name="DCTERMS.W3CDTF/OVERHEIDop.jaargang">2022</meta:user-defined>
    <meta:user-defined meta:name="OVERHEIDop.publicationIssue">41839</meta:user-defined>
    <meta:user-defined meta:name="OVERHEIDop.GmbID/DC.identifier">gmb-2022-41839</meta:user-defined>
    <meta:user-defined meta:name="OVERHEIDop.versieInformatie"/>
  </office:meta>
</office:document-meta>
</file>