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Van Dijcksbruin 56, 2718N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september 2022 een besluit verzonden op de aanvraag met zaaknummer 2022-065703 voor het plaatsen van een dakkapel op het voordakvlak op locatie Van Dijcksbruin 56, 2718N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838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8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8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Dijcksbruin 56, 2718NM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Van Dijcksbruin 56, 2718NM Zoetermeer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386</meta:user-defined>
    <meta:user-defined meta:name="OVERHEIDop.GmbID/DC.identifier">gmb-2022-418386</meta:user-defined>
    <meta:user-defined meta:name="OVERHEIDop.versieInformatie"/>
  </office:meta>
</office:document-meta>
</file>