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dijk 22 in Heerde: het plaatsen van twintig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1 september 2022 een aanvraag omgevingsvergunning heeft ontvangen voor het plaatsen van twintig zonnepanelen op het perceel Kanaaldijk 22 in Heerde. </text:p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18385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38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38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9696</meta:user-defined>
    <meta:user-defined meta:name="DCTERMS.abstract">Aanvraag omgevingsvergunning Kanaaldijk 22 in Heerde: het plaatsen van twintig zonnepanelen</meta:user-defined>
    <dc:language>nl</dc:language>
    <meta:user-defined meta:name="OVERHEIDop.locatietype/OVERHEIDop.gebiedsmarkering">Adres</meta:user-defined>
    <meta:user-defined meta:name="DC.title">Aanvraag omgevingsvergunning Kanaaldijk 22 in Heerde: het plaatsen van twintig zonnepanel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8385</meta:user-defined>
    <meta:user-defined meta:name="OVERHEIDop.GmbID/DC.identifier">gmb-2022-418385</meta:user-defined>
    <meta:user-defined meta:name="OVERHEIDop.versieInformatie"/>
  </office:meta>
</office:document-meta>
</file>