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zonnepanelen in veldopstelling op locatie Brink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2022 heeft het college van burgemeester en wethouders van de gemeente Dalfsen een aanvraag ontvangen voor het plaatsen van zonnepanelen in veldopstelling op het perceel Brinkweg 1 in Dalfsen. De aanvraag is geregistreerd onder zaaknummer Z/22/67033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838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Brinkweg 1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zonnepanelen in veldopstelling op locatie Brinkweg 1 in Dalf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384</meta:user-defined>
    <meta:user-defined meta:name="OVERHEIDop.GmbID/DC.identifier">gmb-2022-418384</meta:user-defined>
    <meta:user-defined meta:name="OVERHEIDop.versieInformatie"/>
  </office:meta>
</office:document-meta>
</file>