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tarten activiteiten restaurant / hotel, Amsterdamsestraatweg 1-3 in Abcoude</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gemeente een melding Activiteitenbesluit ontvangen voor het bedrijf op het adres Amsterdamsestraatweg 1-3 in Abcoude. Het gaat om een melding voor Starten activiteiten restaurant / hotel.</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0167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83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Starten activiteiten restaurant / hotel, Amsterdamsestraatweg 1-3 in Abcoude</meta:user-defined>
    <meta:user-defined meta:name="DCTERMS.W3CDTF/DCTERMS.available">2022-02-02</meta:user-defined>
    <meta:user-defined meta:name="DCTERMS.W3CDTF/OVERHEIDop.jaargang">2022</meta:user-defined>
    <meta:user-defined meta:name="OVERHEIDop.publicationIssue">41838</meta:user-defined>
    <meta:user-defined meta:name="OVERHEIDop.GmbID/DC.identifier">gmb-2022-41838</meta:user-defined>
    <meta:user-defined meta:name="OVERHEIDop.versieInformatie"/>
  </office:meta>
</office:document-meta>
</file>