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alesland 3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melding ontvangen voor activiteiten waarvoor geen vergunningplicht geldt op locatie Kalesland 38 in Heinenoord. De melding is geregistreerd onder zaaknummer 2022-0174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837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7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7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Kalesland 38 in Heinenoor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78</meta:user-defined>
    <meta:user-defined meta:name="OVERHEIDop.GmbID/DC.identifier">gmb-2022-418378</meta:user-defined>
    <meta:user-defined meta:name="OVERHEIDop.versieInformatie"/>
  </office:meta>
</office:document-meta>
</file>