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891 Burgemeester Brokxlaan 4 te Tilburg, versterking van bouwkundige en constructieve onderdelen van het pand, 13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891 - I - Burgemeester Brokxlaan 4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8373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7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7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891 Burgemeester Brokxlaan 4 te Tilburg, versterking van bouwkundige en constructieve onderdelen van het pand, 13 september 2022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373</meta:user-defined>
    <meta:user-defined meta:name="OVERHEIDop.GmbID/DC.identifier">gmb-2022-418373</meta:user-defined>
    <meta:user-defined meta:name="OVERHEIDop.versieInformatie"/>
  </office:meta>
</office:document-meta>
</file>