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terrasvergunning Weverstraat 8 te Zevenaar het inrichten van een terras gedurende 4 j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2 een besluit genomen op de aanvraag met zaaknummer HZ_TER-2022-1365 voor een terrasvergunning op locatie Weverstraat 8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31 augustus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18369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36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36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terrasvergunning Weverstraat 8 te Zevenaar het inrichten van een terras gedurende 4 jaren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369</meta:user-defined>
    <meta:user-defined meta:name="OVERHEIDop.GmbID/DC.identifier">gmb-2022-418369</meta:user-defined>
    <meta:user-defined meta:name="OVERHEIDop.versieInformatie"/>
  </office:meta>
</office:document-meta>
</file>