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plaatsen van een tijdelijke waterstofinstallatie (2 containers, een opslagtank, tube trailer en omheining), Zutphenseweg 6B 7418AJ Deventer, (perceel C3067, C3066 en C3063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003010</text:p>
            <text:p text:style-name="common-al">Datum ter inzage:</text:p>
            <text:p text:style-name="common-al">Locatie: Zutphenseweg 6B 7418AJ Deventer, (perceel C3067, C3066 en C3063 Deventer )</text:p>
            <text:p text:style-name="common-al">Projectomschrijving: het plaatsen van een tijdelijke waterstofinstallatie (2 containers, een opslagtank, tube trailer en omheining)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36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003010</meta:user-defined>
    <meta:user-defined meta:name="DCTERMS.abstract">het plaatsen van een tijdelijke waterstofinstallatie (2 containers, een opslagtank, tube trailer en omheining)</meta:user-defined>
    <dc:language>nl</dc:language>
    <meta:user-defined meta:name="OVERHEIDop.locatietype/OVERHEIDop.gebiedsmarkering">Punt</meta:user-defined>
    <meta:user-defined meta:name="DC.title">Ontwerpbesluit omgevingsvergunning met uitgebreide procedure, het plaatsen van een tijdelijke waterstofinstallatie (2 containers, een opslagtank, tube trailer en omheining), Zutphenseweg 6B 7418AJ Deventer, (perceel C3067, C3066 en C3063 Deventer)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66</meta:user-defined>
    <meta:user-defined meta:name="OVERHEIDop.GmbID/DC.identifier">gmb-2022-418366</meta:user-defined>
    <meta:user-defined meta:name="OVERHEIDop.versieInformatie"/>
  </office:meta>
</office:document-meta>
</file>