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uterstraat 3b in Heerde: het bouwen van een mantelzorgwoning 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september 2022 een aanvraag omgevingsvergunning heeft ontvangen voor het bouwen van een mantelzorgwoning en het kappen van een conifeer op het perceel Keuterstraat 3b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83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bouwen</meta:user-defined>
    <meta:user-defined meta:name="OVERHEIDop.referentienummer">569805</meta:user-defined>
    <meta:user-defined meta:name="DCTERMS.abstract">Aanvraag omgevingsvergunning Keuterstraat 3b in Heerde: het bouwen van een mantelzorgwoning en het kappen van een conifeer</meta:user-defined>
    <dc:language>nl</dc:language>
    <meta:user-defined meta:name="OVERHEIDop.locatietype/OVERHEIDop.gebiedsmarkering">Adres</meta:user-defined>
    <meta:user-defined meta:name="DC.title">Aanvraag omgevingsvergunning Keuterstraat 3b in Heerde: het bouwen van een mantelzorgwoning en het kappen van een conifeer</meta:user-defined>
    <meta:user-defined meta:name="DCTERMS.W3CDTF/DCTERMS.available">2022-09-20</meta:user-defined>
    <meta:user-defined meta:name="DCTERMS.W3CDTF/OVERHEIDop.jaargang">2022</meta:user-defined>
    <meta:user-defined meta:name="OVERHEIDop.publicationIssue">418365</meta:user-defined>
    <meta:user-defined meta:name="OVERHEIDop.GmbID/DC.identifier">gmb-2022-418365</meta:user-defined>
    <meta:user-defined meta:name="OVERHEIDop.versieInformatie"/>
  </office:meta>
</office:document-meta>
</file>